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Основания для восстановления в родительских правах</text:h>
      <text:p text:style-name="P1">В соответствии с законодательством в отношении родителей, уклоняющихся от исполнения своих обязанностей в отношении несовершеннолетних детей, могут быть приняты меры воздействия в виде ограничения или лишения родительских прав.</text:p>
      <text:p text:style-name="P1">В случае если основания, в силу которых родители (один из них) были лишены родительских прав, отпали, суд по иску родителей (одного из них) вправе вынести решение о восстановлении их в родительских правах.</text:p>
      <text:p text:style-name="P1">Законом предусмотрена процедура восстановления родителя в его правах,</text:p>
      <text:p text:style-name="P1">Согласно статье 72 Семейного кодекса Российской Федерации восстановление родителей в родительских правах предусмотрено в случаях, если они изменили поведение, образ жизни и (или) отношение к воспитанию ребенка. Для того чтобы восстановиться в родительских правах, необходимо подать исковое заявление в суд.</text:p>
      <text:p text:style-name="P1">Суд вправе с учетом мнения ребенка отказать в удовлетворении иска родителей (одного из них), если восстановление в родительских правах противоречит интересам ребенка. Восстановление в родительских правах в отношении ребенка, достигшего возраста десяти лет, возможно только с его согласия.</text:p>
      <text:p text:style-name="P1">Не допускается восстановление в родительских правах, если ребенок усыновлен и усыновление не отменено.</text:p>
      <text:p text:style-name="P1">Для принятия положительного решения о восстановлении прав родителя судом должно быть выявлено три обязательных условия:</text:p>
      <text:p text:style-name="P1">- родитель отказался от прежнего аморального поведения и осознал тяжесть и последствия своих поступков;</text:p>
      <text:p text:style-name="P1">- произошла радикальная коррекция образа жизни истца, в частности, отказ от употребления алкоголя, наркотиков, что даст возможность ребенку нормально развиваться при общении с истцом;</text:p>
      <text:p text:style-name="P1">- родитель пересмотрел свое отношение к воспитанию ребенка и готов выполнять свои родительские обязанности в полной мере.</text:p>
      <text:p text:style-name="P1">Несмотря на то, что лишенный родительских прав гражданин может обратиться в суд в любое время, восстановление может быть инициировано только в отношении детей, не достигших совершеннолет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9:57:41.559000000</meta:creation-date>
    <dc:date>2024-06-18T19:58:08.809000000</dc:date>
    <meta:editing-duration>PT27S</meta:editing-duration>
    <meta:editing-cycles>1</meta:editing-cycles>
    <meta:document-statistic meta:table-count="0" meta:image-count="0" meta:object-count="0" meta:page-count="1" meta:paragraph-count="12" meta:word-count="261" meta:character-count="1962" meta:non-whitespace-character-count="1713"/>
    <meta:generator>LibreOffice/7.6.2.1$Windows_X86_64 LibreOffice_project/56f7684011345957bbf33a7ee678afaf4d2ba333</meta:generator>
  </office:meta>
</office:document-meta>
</file>